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102cm" fo:margin-bottom="0.102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.102cm" fo:margin-bottom="0.102cm" fo:text-align="center" style:justify-single-word="false"/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.102cm" fo:margin-bottom="0.102cm" fo:text-align="center" style:justify-single-word="false"/>
      <style:text-properties style:font-name="Monotype Corsiva" fo:font-size="48pt" fo:font-weight="bold" style:font-size-asian="48pt" style:font-weight-asian="bold" style:font-size-complex="48pt" style:font-weight-complex="bold"/>
    </style:style>
    <style:style style:name="P7" style:family="paragraph" style:parent-style-name="Standard">
      <style:paragraph-properties fo:margin-top="0.205cm" fo:margin-bottom="0.205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.205cm" fo:margin-bottom="0.205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.307cm" fo:margin-bottom="0.307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307cm" fo:margin-bottom="0.307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2">
      <style:paragraph-properties fo:margin-top="0.102cm" fo:margin-bottom="0.102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top="0.102cm" fo:margin-bottom="0.102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102cm" fo:margin-bottom="0.102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2cm" fo:margin-bottom="0.102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 fo:margin-top="0.307cm" fo:margin-bottom="0.307cm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top="0.307cm" fo:margin-bottom="0.307cm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205cm" fo:margin-bottom="0.205cm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II° PREMIO INTERNAZIONALE DI LETTERATURA</text:p>
      <text:p text:style-name="P6">CITTA' DI ARCE</text:p>
      <text:p text:style-name="P4">SCHEDA DI ADESIONE</text:p>
      <text:list xml:id="list5769885176754215924" text:style-name="L1">
        <text:list-header>
          <text:p text:style-name="P11"/>
        </text:list-header>
      </text:list>
      <text:p text:style-name="P3"/>
      <text:p text:style-name="P3">SEZIONI:</text:p>
      <text:p text:style-name="P3"/>
      <text:list xml:id="list31737441" text:continue-numbering="true" text:style-name="L1">
        <text:list-item>
          <text:p text:style-name="P13">Volume edito di poesia</text:p>
        </text:list-item>
        <text:list-item>
          <text:p text:style-name="P13">Inediti di poesia</text:p>
        </text:list-item>
        <text:list-item>
          <text:p text:style-name="P13">Premio Fregellae: poesia per la pace</text:p>
        </text:list-item>
        <text:list-item>
          <text:p text:style-name="P13">Volume edito di narrativa</text:p>
        </text:list-item>
        <text:list-item>
          <text:p text:style-name="P13">Volume edito di saggistica</text:p>
        </text:list-item>
        <text:list-item>
          <text:p text:style-name="P13">Racconto breve</text:p>
        </text:list-item>
      </text:list>
      <text:p text:style-name="P14">(Barrare la casella d'interesse)</text:p>
      <text:p text:style-name="P14"/>
      <text:p text:style-name="P15">Titolo dell'opera:</text:p>
      <text:p text:style-name="P9">1).....................................................................................................................</text:p>
      <text:p text:style-name="P9">2).....................................................................................................................</text:p>
      <text:p text:style-name="P9">3).....................................................................................................................</text:p>
      <text:p text:style-name="P9">Poesia per la pace: Titolo dell'opera</text:p>
      <text:p text:style-name="P9">…....................................................................................................................</text:p>
      <text:p text:style-name="P9">Racconto breve: Titolo dell'opera</text:p>
      <text:p text:style-name="P9">…....................................................................................................................</text:p>
      <text:p text:style-name="P9"/>
      <text:p text:style-name="P9"><text:soft-page-break/></text:p>
      <text:p text:style-name="P18">Dati personali: </text:p>
      <text:p text:style-name="P18">Nome......................................................................................................................</text:p>
      <text:p text:style-name="P18">Cognome................................................................................................................</text:p>
      <text:p text:style-name="P18">Luogo e data <text:s/>di nascita <text:s/>.......................................................................................</text:p>
      <text:p text:style-name="P18">Residente a .….......................................................................................................</text:p>
      <text:p text:style-name="P18">Provincia....................................................................Cap......................................</text:p>
      <text:p text:style-name="P18">Via/Piazza..................................................................................N..........................</text:p>
      <text:p text:style-name="P18">Cittadinanza ….......................................................................................................</text:p>
      <text:p text:style-name="P18">Telefono...............................email..........................................................................</text:p>
      <text:p text:style-name="P9">Modalità di pagamento della quota di iscrizione (20,00 a sezione)</text:p>
      <text:list xml:id="list2177241516623361623" text:style-name="L2">
        <text:list-item>
          <text:p text:style-name="P12">contanti;</text:p>
        </text:list-item>
        <text:list-item>
          <text:p text:style-name="P12">a mezzo assegno bancario non trasferibile intestato a: Associazione “Arcanum et Fregellae” - Arce (allegare assegno);</text:p>
        </text:list-item>
        <text:list-item>
          <text:p text:style-name="P12">a mezzo bonifico bancario su Banca Popolare del Cassinate, Iban <text:span text:style-name="T2">IT07W0537274310000011004923 </text:span><text:span text:style-name="T1">intestato a Associazione Culturale “Arcanum et Fregellae” Piazza Umberto I° n. 21 - Arce (Fr).</text:span></text:p>
        </text:list-item>
      </text:list>
      <text:p text:style-name="P10">La partecipazione al Premio comporta la piena ed incondizionata accettazione del regolamento e la divulgazione del proprio nome e cognome per i soli fini connessi al Premio Letterario ai sensi del DLGS 196/2003 e della precedente Legge 675/1996. Il sottoscritto dichiara, sotto la propria responsabilità, che l'opera è originale ed autentica, ed è frutto del proprio esclusivo lavoro. Le opere pervenute non verranno restituite in nessun caso. L'autore è pregato di compilare la scheda in modo chiaro e leggibile indicando la sezione (o le sezioni) a cui intende partecipare e spedire il materiale in busta chiusa a: Associazione Culturale “ARCANUM ET FREGELLAE” Piazza Umberto I° n. 21 – Arce (Fr).</text:p>
      <text:p text:style-name="P7">Data..................................</text:p>
      <text:p text:style-name="P8">Firma.......................................................</text:p>
      <text:list xml:id="list31738630" text:continue-numbering="true" text:style-name="L2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EMIO INTERNAZIONALE DI LETTERATURA CITTA' DI ARCE 2018 </text:p>
        <text:p text:style-name="MP1">ASSOCIAZIONE CULTURALE “ARCANUM ET FREGELLAE”</text:p>
        <text:p text:style-name="MP2"><draw:frame draw:style-name="Mfr1" draw:name="immagini2" text:anchor-type="paragraph" svg:x="-2cm" svg:y="0.037cm" svg:width="21.001cm" svg:height="0.289cm" draw:z-index="1"><draw:image xlink:href="../../../../Program%20Files%20(x86)/OpenOffice%204/share/gallery/rulers/orgrulr1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6T16:17:17.42</meta:creation-date>
    <dc:date>2018-01-08T11:53:09.54</dc:date>
    <meta:editing-duration>PT33M51S</meta:editing-duration>
    <meta:editing-cycles>5</meta:editing-cycles>
    <meta:generator>OpenOffice/4.1.3$Win32 OpenOffice.org_project/413m1$Build-9783</meta:generator>
    <dc:creator>M DS</dc:creator>
    <meta:document-statistic meta:table-count="0" meta:image-count="1" meta:object-count="0" meta:page-count="2" meta:paragraph-count="37" meta:word-count="263" meta:character-count="3179"/>
  </office:meta>
</office:document-meta>
</file>